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200%" fo:text-align="end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P9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P10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 fo:background-color="#ffffff"/>
    </style:style>
    <style:style style:name="T8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9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10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bibherh8iofw"/><text:span text:style-name="T1">26º CEARÁ JUNINO</text:span></text:p>
      <text:p text:style-name="P3"><text:span text:style-name="T2">ANEXO 2</text:span></text:p>
      <text:p text:style-name="P3"><text:span text:style-name="T2">DECLARAÇÃO DE COMPROMISSO E CONTRAPARTIDA</text:span></text:p>
      <text:p text:style-name="P3"><text:span text:style-name="T2">EDITAL DE CHAMAMENTO PÚBLICO PARA A REALIZAÇÃO DO <text:s text:c="34"/>21º CAMPEONATO ESTADUAL FESTEJO CEARÁ JUNINO - 2026</text:span></text:p>
      <text:p text:style-name="P4"><text:span text:style-name="T4">Eu, ........................................................................................................................................, inscrito no CPF sob o nº ................................................................................................................, residente e domiciliado(a) na ...................................................................................................................................., nº .........., complemento: ............................................, na cidade de ..............................................., Estado do Ceará, CEP: ......................................................., telefone (8__) .........................................., e-mail ................................................................................................; declaro, para os devidos fins, que sou o(a) representante legal da ........................................................................................................., inscrita no CNPJ sob o nº. <text:s/>......................................................................................, com sede social na ......................................................................................................................, nº ……......., na cidade de ................................................................, Estado do Ceará, CEP: ....................................., telefone: (8__) ...........................................................; Fax: (8__) ............................................................., e-mail: ....................................................................., exercendo o cargo de ......................................................., com mandato de ............ anos conforme disposto no artigo ......... do ........................ Social, vencendo em ...../....../....., podendo, portanto, representá-la no </text:span><text:span text:style-name="T5">EDITAL DE CHAMAMENTO PÚBLICO PARA A REALIZAÇÃO DO 21º CAMPEONATO ESTADUAL FESTEJO CEARÁ JUNINO - 2026</text:span><text:span text:style-name="T4">, declaro que estou de acordo com os termos e as condições de participação do referido instrumento editalício e seus anexos.</text:span></text:p>
      <text:p text:style-name="P4"><text:span text:style-name="T3">Declaro ainda </text:span><text:span text:style-name="T4">que assumo o compromisso do cumprimento da </text:span><text:span text:style-name="T3">Contrapartida proposto no referido Projeto, conforme os termos do EDITAL</text:span><text:span text:style-name="T4">.</text:span></text:p>
      <text:p text:style-name="P6"><text:span text:style-name="T4">___________________, _____ de __________________ de ______.</text:span></text:p>
      <text:p text:style-name="P5"><text:span text:style-name="T4">___________________________________________</text:span></text:p>
      <text:p text:style-name="P5"><text:span text:style-name="T4">Assinatura</text:span></text:p>
      <text:p text:style-name="P7"/>
      <text:p text:style-name="P1"><text:span text:style-name="T4">Nome e assinatura do proponente (representante legal) do projeto, </text:span><text:span text:style-name="T5">esse anexo</text:span></text:p>
      <text:p text:style-name="P1"><text:span text:style-name="T7">não será aceito com assinatura colada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2.png" text:anchor-type="char" svg:x="-1.0728in" svg:y="0.0307in" svg:width="8.3437in" svg:height="0.6161in" draw:z-index="0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231" meta:character-count="2861" meta:non-whitespace-character-count="2608"/>
    <meta:generator>LibreOfficeDev/6.0.5.2$Linux_X86_64 LibreOffice_project/</meta:generator>
  </office:meta>
</office:document-meta>
</file>