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9583in" fo:margin-left="-0.4917in" fo:margin-top="0in" fo:margin-bottom="0in" table:align="left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5.9375in"/>
    </style:style>
    <style:style style:name="Table1.1" style:family="table-row">
      <style:table-row-properties style:min-row-height="0.185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8125in" fo:margin-left="-0.325in" fo:margin-top="0in" fo:margin-bottom="0in" table:align="left"/>
    </style:style>
    <style:style style:name="Table2.A" style:family="table-column">
      <style:table-column-properties style:column-width="6.8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8021in" fo:margin-left="-0.309in" fo:margin-top="0in" fo:margin-bottom="0in" table:align="left"/>
    </style:style>
    <style:style style:name="Table3.A" style:family="table-column">
      <style:table-column-properties style:column-width="1.2917in"/>
    </style:style>
    <style:style style:name="Table3.B" style:family="table-column">
      <style:table-column-properties style:column-width="5.509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-0.3929in" fo:margin-right="-0.2252in" fo:margin-top="0.139in" fo:margin-bottom="0.139in" loext:contextual-spacing="false" fo:line-height="100%" fo:text-align="center" style:justify-single-word="false" fo:orphans="0" fo:widows="0" fo:text-indent="0in" style:auto-text-indent="false"/>
    </style:style>
    <style:style style:name="P6" style:family="paragraph" style:parent-style-name="Standard" style:list-style-name="WWNum1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25in" fo:margin-right="0in" fo:line-height="15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-0.4917in" fo:margin-right="0in" fo:line-height="150%" fo:orphans="0" fo:widows="0" fo:text-indent="0in" style:auto-text-indent="false"/>
    </style:style>
    <style:style style:name="P9" style:family="paragraph" style:parent-style-name="Standard">
      <style:paragraph-properties fo:margin-left="0in" fo:margin-right="-0.3362in" fo:line-height="100%" fo:orphans="0" fo:widows="0" fo:text-indent="0in" style:auto-text-indent="false"/>
    </style:style>
    <style:style style:name="P10" style:family="paragraph" style:parent-style-name="Standard">
      <style:paragraph-properties fo:margin-left="-0.2953in" fo:margin-right="-0.2252in" fo:line-height="15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-0.689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P12" style:family="paragraph" style:parent-style-name="Title" style:master-page-name="Standard">
      <style:paragraph-properties fo:margin-left="0.0937in" fo:margin-right="-0.028in" fo:margin-top="0.2417in" fo:margin-bottom="0in" loext:contextual-spacing="false" fo:line-height="150%" fo:text-align="center" style:justify-single-word="false" fo:text-indent="0in" style:auto-text-indent="false" style:page-number="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 fo:background-color="#ffffff"/>
    </style:style>
    <style:style style:name="T5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6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mhbbmg6enfd8"/><text:span text:style-name="T1">26º CEARÁ JUNINO</text:span></text:p>
      <text:p text:style-name="P4"><text:span text:style-name="T2">ANEXO 3</text:span></text:p>
      <text:p text:style-name="P5"><text:span text:style-name="T2">FORMULÁRIO DE AÇÕES PARA ACESSIBILIDADE</text:span></text:p>
      <text:p text:style-name="P4"><text:span text:style-name="T2">EDITAL PARA FESTIVAIS REGIONAIS DE QUADRILHAS JUNINAS - 2026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TÍTULO DO PROJETO:</text:span></text:p>
          </table:table-cell>
          <table:table-cell table:style-name="Table1.B1" office:value-type="string">
            <text:p text:style-name="P2"/>
          </table:table-cell>
        </table:table-row>
      </table:table>
      <text:p text:style-name="P1"/>
      <text:list xml:id="list501526106" text:style-name="WWNum1">
        <text:list-item>
          <text:p text:style-name="P6">O projeto propõe alternativas que garantam a fruição e acessibilidade do projeto para pessoas com deficiência, em suas múltiplas especificidades, seja auditiva, visual, motora ou intelectual? </text:p>
        </text:list-item>
      </text:list>
      <text:p text:style-name="P7">( <text:s/>) NÃO</text:p>
      <text:p text:style-name="P7">( <text:s/>) SIM (identifiquei abaixo quais ações são propostas pelo projeto</text:p>
      <text:p text:style-name="P7">( <text:s/>) LIBRAS</text:p>
      <text:p text:style-name="P7">( <text:s/>) BRAILLE</text:p>
      <text:p text:style-name="P7">( ) ADEQUAÇÃO DE ESPAÇOS E ELEMENTOS (móveis, portas, rampas, equipamentos, etc) para o acesso de pessoas com deficiência motora ou com mobilidade reduzida</text:p>
      <text:p text:style-name="P7">( <text:s/>) LEGENDAS PARA SURDOS E ENSURDECIDOS (LSE)</text:p>
      <text:p text:style-name="P7">( <text:s/>) OUTROS: _________________________________________________</text:p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Descreva abaixo sobre como se dará as ações de acessibilidade propostas:</text:p>
          </table:table-cell>
        </table:table-row>
        <table:table-row table:style-name="Table2.1">
          <table:table-cell table:style-name="Table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Local e data:</text:p>
          </table:table-cell>
          <table:table-cell table:style-name="Table3.A1" office:value-type="string">
            <text:p text:style-name="P9">___________________________________________________________________</text:p>
            <text:p text:style-name="P9"/>
          </table:table-cell>
        </table:table-row>
      </table:table>
      <text:p text:style-name="P8"/>
      <text:p text:style-name="P10">__________________________________________________</text:p>
      <text:p text:style-name="P10">Nome e assinatura do proponente (representante legal) do projeto,<text:line-break/><text:span text:style-name="T3">esse anexo</text:span><text:span text:style-name="T4"> não será aceito com assinatura col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689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 <text:line-break/></text:span><text:span text:style-name="MT2">Rua Dr. João Moreira, 540, Complexo Cultural Estação das Artes<text:line-break/>Centro, CEP: 60.030-000, Fortaleza/CE <text:line-break/>Fone: (85) 3101.6770 / E-mail: editais.ciclos@secult.ce.gov.br</text:span><draw:frame draw:style-name="Mfr2" draw:name="image1.png" text:anchor-type="char" svg:x="-1.0118in" svg:y="0.6043in" svg:width="8.2917in" svg:height="0.6465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20" meta:word-count="163" meta:character-count="1208" meta:non-whitespace-character-count="1056"/>
    <meta:generator>LibreOfficeDev/6.0.5.2$Linux_X86_64 LibreOffice_project/</meta:generator>
  </office:meta>
</office:document-meta>
</file>